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nnement_aux_alertes_cve"/><text:bookmark-start text:name="__RefHeading___abonnement_alertes_cve_1"/><text:bookmark-start text:name="abonnement_alertes_cve"/>Abonnement Alertes CVE<text:bookmark-end text:name="__RefHeading___abonnement_alertes_cve_1"/><text:bookmark-end text:name="abonnement_alertes_cve"/></text:h>
      <text:p text:style-name="Text_20_body">Voici des sites web auxquelles, il faut s'abonner afin d'etre alerte concernant les vulnerabilites CVE</text:p>
      <text:list text:style-name="List_20_1" text:continue-numbering="false">
        <text:list-item>
          <text:p text:style-name="List_20_1_Content_First"> <text:a xlink:type="simple" xlink:href="https://cve.mitre.org" text:style-name="Internet_20_link" text:visited-style-name="Visited_20_Internet_20_Link">https://cve.mitre.org</text:a></text:p>
        </text:list-item>
        <text:list-item>
          <text:p text:style-name="List_20_1_Content"> <text:a xlink:type="simple" xlink:href="https://www.cve.org" text:style-name="Internet_20_link" text:visited-style-name="Visited_20_Internet_20_Link">https://www.cve.org</text:a></text:p>
        </text:list-item>
        <text:list-item>
          <text:p text:style-name="List_20_1_Content"> <text:a xlink:type="simple" xlink:href="https://www.cert.ssi.gouv.fr/alerte" text:style-name="Internet_20_link" text:visited-style-name="Visited_20_Internet_20_Link">https://www.cert.ssi.gouv.fr/alerte</text:a></text:p>
        </text:list-item>
        <text:list-item>
          <text:p text:style-name="List_20_1_Content_Last"> <text:a xlink:type="simple" xlink:href="https://www.lemondeinformatique.fr" text:style-name="Internet_20_link" text:visited-style-name="Visited_20_Internet_20_Link">https://www.lemondeinformatique.fr</text:a></text:p>
        </text:list-item>
      </text:list>
      <text:p text:style-name="Text_20_body">Cette liste sera mise a jour si d'autres sources sont plus inintéressa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nnement_aux_alertes_cve</dc:title>
  </office:meta>
</office:document-meta>
</file>