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gnalisation_d_une_vulnerabilite"/>Cette page recense les déclaration de vulnérabilités faites par collaborateurs sensoft</text:p>
      <text:p text:style-name="Text_20_body">Toute nouvelle déclaration fera l'objet d'une sous tache qui sera étudier sous les 72 heures pour un premier avis.
Un fois étudier il sera etiquette avec les mentions suivantes:
Crtitical: un fix ou un plan de protection temporaire doit être présentée en urgences (48 h)
High: un fix ou un plan de protection temporaire doit être présentée en urgences sous 15 jours
Medium: un fix ou un plan de protection temporaire doit être présentée sous 30 jours
Low: un fix ou un plan de protection temporaire doit être présentée</text:p>
      <text:p text:style-name="Text_20_body">ticket: <text:a xlink:type="simple" xlink:href="https://redmine.sensoft.sn/issues/112352" text:style-name="Internet_20_link" text:visited-style-name="Visited_20_Internet_20_Link">https://redmine.sensoft.sn/issues/1123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gnalisation_d_une_vulnerabilite</dc:title>
  </office:meta>
</office:document-meta>
</file>