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f043f48047a4bdde15604d8979fa5.png"/>
  <manifest:file-entry manifest:media-type="image/gif" manifest:full-path="Pictures/3aee9946469df9d932206e4eb1fe7a18.gif"/>
  <manifest:file-entry manifest:media-type="image/gif" manifest:full-path="Pictures/36bcd87b3e6f1940a6f2a7d4429b5c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ef043f48047a4bdde15604d8979fa5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certification.wiki.sensoft-next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ertification.wiki.sensoft-next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cd87b3e6f1940a6f2a7d4429b5ca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