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ef043f48047a4bdde15604d8979fa5.png"/>
  <manifest:file-entry manifest:media-type="image/gif" manifest:full-path="Pictures/1658d62449ff1d58ffa9afc096a58da0.gif"/>
  <manifest:file-entry manifest:media-type="image/gif" manifest:full-path="Pictures/af87e28d29657ae33cc3cfa7f5a37786.gif"/>
  <manifest:file-entry manifest:media-type="image/gif" manifest:full-path="Pictures/54b43a3f7c8d6c25f9fcef30c5840793.gif"/>
  <manifest:file-entry manifest:media-type="image/gif" manifest:full-path="Pictures/e2f2fbdc5e1621771811507596e0f6f8.gif"/>
  <manifest:file-entry manifest:media-type="image/gif" manifest:full-path="Pictures/95168a10c9105defd2f96359021888c0.gif"/>
  <manifest:file-entry manifest:media-type="image/gif" manifest:full-path="Pictures/d5afc9290e20819478f7f9d30fb2a36e.gif"/>
  <manifest:file-entry manifest:media-type="image/gif" manifest:full-path="Pictures/1fbc828cd42f9bcde221a16610dc63cc.gif"/>
  <manifest:file-entry manifest:media-type="image/gif" manifest:full-path="Pictures/6163514ead38d47f7deed99423f3cf77.gif"/>
  <manifest:file-entry manifest:media-type="image/gif" manifest:full-path="Pictures/8a5656d364ba96f076f76355d8fb62bc.gif"/>
  <manifest:file-entry manifest:media-type="image/gif" manifest:full-path="Pictures/d5973d02ddb292a5801ed701ad0c742a.gif"/>
  <manifest:file-entry manifest:media-type="image/gif" manifest:full-path="Pictures/cec6ad9cbbc8e4fa774667657e345798.gif"/>
  <manifest:file-entry manifest:media-type="image/gif" manifest:full-path="Pictures/c12e41a48e1c4ac201b19d3bea9c6493.gif"/>
  <manifest:file-entry manifest:media-type="image/gif" manifest:full-path="Pictures/37f7b27d38c6e86e5d1cf11a757d116b.gif"/>
  <manifest:file-entry manifest:media-type="image/gif" manifest:full-path="Pictures/36bcd87b3e6f1940a6f2a7d4429b5cae.gif"/>
  <manifest:file-entry manifest:media-type="image/gif" manifest:full-path="Pictures/5c2e186402d1068d9d4b9037ef0fa626.gif"/>
  <manifest:file-entry manifest:media-type="image/gif" manifest:full-path="Pictures/fb93d93030e093dc02bb3cd61f8aaef5.gif"/>
  <manifest:file-entry manifest:media-type="image/gif" manifest:full-path="Pictures/3aee9946469df9d932206e4eb1fe7a18.gif"/>
  <manifest:file-entry manifest:media-type="image/gif" manifest:full-path="Pictures/53a51dff0cd682bed57640322e2b55b2.gif"/>
  <manifest:file-entry manifest:media-type="image/gif" manifest:full-path="Pictures/afb9cc13c0e3158e989000ebdcdea18b.gif"/>
  <manifest:file-entry manifest:media-type="image/gif" manifest:full-path="Pictures/66808487100acbad3b7651ed1a86b49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s://certification.wiki.sensoft-next.com/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certification.wiki.sensoft-next.com/doku.php?id=wiki:pagename" text:style-name="Internet_20_link" text:visited-style-name="Visited_20_Internet_20_Link">pagename</text:a> or use an additional <text:a xlink:type="simple" xlink:href="https://certification.wiki.sensoft-next.com/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certification.wiki.sensoft-next.com/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certification.wiki.sensoft-next.com/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ocal.protected.php</text:span>:</text:p>
        </text:list-item>
      </text:list>
      <text:p text:style-name="Preformatted_20_Text">$lang['js']['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text:a xlink:type="simple" xlink:href="#__RefHeading___images_and_other_files_14" text:style-name="Local_20_link" text:visited-style-name="Visited_20_Local_20_Link">images</text:a>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c6ef043f48047a4bdde15604d8979fa5.png" xlink:type="simple" xlink:show="embed" xlink:actuate="onLoad"/></draw:frame></draw:a></text:p>
      <text:p text:style-name="Text_20_body">Please note: The image formatting is the only formatting syntax accepted in link names.</text:p>
      <text:p text:style-name="Text_20_body">The whole <text:a xlink:type="simple" xlink:href="#__RefHeading___images_and_other_files_14" text:style-name="Local_20_link" text:visited-style-name="Visited_20_Local_20_Link">image</text:a> and <text:a xlink:type="simple" xlink:href="#__RefHeading___links_3" text:style-name="Local_20_link" text:visited-style-name="Visited_20_Local_20_Link">link</text:a>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images" text:style-name="Internet_20_link" text:visited-style-name="Visited_20_Internet_20_Link">images</text:a> with curly brackets. Optionally you can specify the size of them.</text:p>
      <text:p text:style-name="Text_20_body">Real size:                        <draw:frame draw:style-name="media" draw:name="1" text:anchor-type="as-char" draw:z-index="1" svg:width="3.3866666666667cm" svg:height="3.3866666666667cm"><draw:image xlink:href="Pictures/c6ef043f48047a4bdde15604d8979fa5.png" xlink:type="simple" xlink:show="embed" xlink:actuate="onLoad"/></draw:frame></text:p>
      <text:p text:style-name="Text_20_body">Resize to given width:            <draw:frame draw:style-name="media" draw:name="2" text:anchor-type="as-char" draw:z-index="2" svg:width="1.3229166666667cm" svg:height="1.3229166666667cm"><draw:image xlink:href="Pictures/c6ef043f48047a4bdde15604d8979fa5.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c6ef043f48047a4bdde15604d8979fa5.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c6ef043f48047a4bdde15604d8979fa5.png" xlink:type="simple" xlink:show="embed" xlink:actuate="onLoad"/></draw:frame></text:p>
      <text:p text:style-name="Text_20_body"><draw:frame draw:style-name="medialeft" draw:name="6" text:anchor-type="paragraph" draw:z-index="6" svg:width="3.3866666666667cm" svg:height="3.3866666666667cm"><draw:image xlink:href="Pictures/c6ef043f48047a4bdde15604d8979fa5.png" xlink:type="simple" xlink:show="embed" xlink:actuate="onLoad"/></draw:frame></text:p>
      <text:p text:style-name="Text_20_body"><draw:frame draw:style-name="mediacenter" draw:name="7" text:anchor-type="paragraph" draw:z-index="7" svg:width="3.3866666666667cm" svg:height="3.3866666666667cm"><draw:image xlink:href="Pictures/c6ef043f48047a4bdde15604d8979fa5.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c6ef043f48047a4bdde15604d8979fa5.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 text:style-name="Local_20_link" text:visited-style-name="Visited_20_Local_20_Link">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6"/><text:bookmark-start text:name="text_conversions"/>Text Conversions<text:bookmark-end text:name="__RefHeading___text_conversions_16"/><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7"/><text:bookmark-start text:name="text_to_image_conversions"/>Text to Image Conversions<text:bookmark-end text:name="__RefHeading___text_to_image_conversions_17"/><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1658d62449ff1d58ffa9afc096a58da0.gif" xlink:type="simple" xlink:show="embed" xlink:actuate="onLoad"/></draw:frame>   8-)  </text:p>
        </text:list-item>
        <text:list-item>
          <text:p text:style-name="List_20_1_Content"> <draw:frame draw:style-name="media" draw:name="10" text:anchor-type="as-char" draw:z-index="10" svg:width="0.396875cm" svg:height="0.396875cm"><draw:image xlink:href="Pictures/af87e28d29657ae33cc3cfa7f5a37786.gif" xlink:type="simple" xlink:show="embed" xlink:actuate="onLoad"/></draw:frame>   8-O  </text:p>
        </text:list-item>
        <text:list-item>
          <text:p text:style-name="List_20_1_Content"> <draw:frame draw:style-name="media" draw:name="11" text:anchor-type="as-char" draw:z-index="11" svg:width="0.396875cm" svg:height="0.396875cm"><draw:image xlink:href="Pictures/54b43a3f7c8d6c25f9fcef30c5840793.gif" xlink:type="simple" xlink:show="embed" xlink:actuate="onLoad"/></draw:frame>   :-(  </text:p>
        </text:list-item>
        <text:list-item>
          <text:p text:style-name="List_20_1_Content"> <draw:frame draw:style-name="media" draw:name="12" text:anchor-type="as-char" draw:z-index="12" svg:width="0.396875cm" svg:height="0.396875cm"><draw:image xlink:href="Pictures/e2f2fbdc5e1621771811507596e0f6f8.gif" xlink:type="simple" xlink:show="embed" xlink:actuate="onLoad"/></draw:frame>   :-)  </text:p>
        </text:list-item>
        <text:list-item>
          <text:p text:style-name="List_20_1_Content"> <draw:frame draw:style-name="media" draw:name="13" text:anchor-type="as-char" draw:z-index="13" svg:width="0.396875cm" svg:height="0.396875cm"><draw:image xlink:href="Pictures/95168a10c9105defd2f96359021888c0.gif" xlink:type="simple" xlink:show="embed" xlink:actuate="onLoad"/></draw:frame>    =)   </text:p>
        </text:list-item>
        <text:list-item>
          <text:p text:style-name="List_20_1_Content"> <draw:frame draw:style-name="media" draw:name="14" text:anchor-type="as-char" draw:z-index="14" svg:width="0.396875cm" svg:height="0.396875cm"><draw:image xlink:href="Pictures/d5afc9290e20819478f7f9d30fb2a36e.gif" xlink:type="simple" xlink:show="embed" xlink:actuate="onLoad"/></draw:frame>   :-/  </text:p>
        </text:list-item>
        <text:list-item>
          <text:p text:style-name="List_20_1_Content"> <draw:frame draw:style-name="media" draw:name="15" text:anchor-type="as-char" draw:z-index="15" svg:width="0.396875cm" svg:height="0.396875cm"><draw:image xlink:href="Pictures/1fbc828cd42f9bcde221a16610dc63cc.gif" xlink:type="simple" xlink:show="embed" xlink:actuate="onLoad"/></draw:frame>   :-\  </text:p>
        </text:list-item>
        <text:list-item>
          <text:p text:style-name="List_20_1_Content"> <draw:frame draw:style-name="media" draw:name="16" text:anchor-type="as-char" draw:z-index="16" svg:width="0.396875cm" svg:height="0.396875cm"><draw:image xlink:href="Pictures/6163514ead38d47f7deed99423f3cf77.gif" xlink:type="simple" xlink:show="embed" xlink:actuate="onLoad"/></draw:frame>   :-?  </text:p>
        </text:list-item>
        <text:list-item>
          <text:p text:style-name="List_20_1_Content"> <draw:frame draw:style-name="media" draw:name="17" text:anchor-type="as-char" draw:z-index="17" svg:width="0.396875cm" svg:height="0.396875cm"><draw:image xlink:href="Pictures/8a5656d364ba96f076f76355d8fb62bc.gif" xlink:type="simple" xlink:show="embed" xlink:actuate="onLoad"/></draw:frame>   :-D  </text:p>
        </text:list-item>
        <text:list-item>
          <text:p text:style-name="List_20_1_Content"> <draw:frame draw:style-name="media" draw:name="18" text:anchor-type="as-char" draw:z-index="18" svg:width="0.396875cm" svg:height="0.396875cm"><draw:image xlink:href="Pictures/d5973d02ddb292a5801ed701ad0c742a.gif" xlink:type="simple" xlink:show="embed" xlink:actuate="onLoad"/></draw:frame>   :-P  </text:p>
        </text:list-item>
        <text:list-item>
          <text:p text:style-name="List_20_1_Content"> <draw:frame draw:style-name="media" draw:name="19" text:anchor-type="as-char" draw:z-index="19" svg:width="0.396875cm" svg:height="0.396875cm"><draw:image xlink:href="Pictures/cec6ad9cbbc8e4fa774667657e345798.gif" xlink:type="simple" xlink:show="embed" xlink:actuate="onLoad"/></draw:frame>   :-O  </text:p>
        </text:list-item>
        <text:list-item>
          <text:p text:style-name="List_20_1_Content"> <draw:frame draw:style-name="media" draw:name="20" text:anchor-type="as-char" draw:z-index="20" svg:width="0.396875cm" svg:height="0.396875cm"><draw:image xlink:href="Pictures/c12e41a48e1c4ac201b19d3bea9c6493.gif" xlink:type="simple" xlink:show="embed" xlink:actuate="onLoad"/></draw:frame>   :-X  </text:p>
        </text:list-item>
        <text:list-item>
          <text:p text:style-name="List_20_1_Content"> <draw:frame draw:style-name="media" draw:name="21" text:anchor-type="as-char" draw:z-index="21" svg:width="0.396875cm" svg:height="0.396875cm"><draw:image xlink:href="Pictures/37f7b27d38c6e86e5d1cf11a757d116b.gif" xlink:type="simple" xlink:show="embed" xlink:actuate="onLoad"/></draw:frame>   :-|  </text:p>
        </text:list-item>
        <text:list-item>
          <text:p text:style-name="List_20_1_Content"> <draw:frame draw:style-name="media" draw:name="22" text:anchor-type="as-char" draw:z-index="22" svg:width="0.396875cm" svg:height="0.396875cm"><draw:image xlink:href="Pictures/36bcd87b3e6f1940a6f2a7d4429b5cae.gif" xlink:type="simple" xlink:show="embed" xlink:actuate="onLoad"/></draw:frame>   ;-)  </text:p>
        </text:list-item>
        <text:list-item>
          <text:p text:style-name="List_20_1_Content"> <draw:frame draw:style-name="media" draw:name="23" text:anchor-type="as-char" draw:z-index="23" svg:width="0.396875cm" svg:height="0.396875cm"><draw:image xlink:href="Pictures/5c2e186402d1068d9d4b9037ef0fa626.gif" xlink:type="simple" xlink:show="embed" xlink:actuate="onLoad"/></draw:frame>   ^_^  </text:p>
        </text:list-item>
        <text:list-item>
          <text:p text:style-name="List_20_1_Content"> <draw:frame draw:style-name="media" draw:name="24" text:anchor-type="as-char" draw:z-index="24" svg:width="0.396875cm" svg:height="0.396875cm"><draw:image xlink:href="Pictures/fb93d93030e093dc02bb3cd61f8aaef5.gif" xlink:type="simple" xlink:show="embed" xlink:actuate="onLoad"/></draw:frame>   :?:  </text:p>
        </text:list-item>
        <text:list-item>
          <text:p text:style-name="List_20_1_Content"> <draw:frame draw:style-name="media" draw:name="25" text:anchor-type="as-char" draw:z-index="25" svg:width="0.396875cm" svg:height="0.396875cm"><draw:image xlink:href="Pictures/3aee9946469df9d932206e4eb1fe7a18.gif" xlink:type="simple" xlink:show="embed" xlink:actuate="onLoad"/></draw:frame>   :!:  </text:p>
        </text:list-item>
        <text:list-item>
          <text:p text:style-name="List_20_1_Content"> <draw:frame draw:style-name="media" draw:name="26" text:anchor-type="as-char" draw:z-index="26" svg:width="0.396875cm" svg:height="0.396875cm"><draw:image xlink:href="Pictures/53a51dff0cd682bed57640322e2b55b2.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afb9cc13c0e3158e989000ebdcdea18b.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66808487100acbad3b7651ed1a86b49e.gif" xlink:type="simple" xlink:show="embed" xlink:actuate="onLoad"/></draw:frame>  DELETEME </text:p>
        </text:list-item>
      </text:list>
      <text:h text:style-name="Heading_20_3" text:outline-level="3"><text:bookmark-start text:name="__RefHeading___text_to_html_conversions_18"/><text:bookmark-start text:name="text_to_html_conversions"/>Text to HTML Conversions<text:bookmark-end text:name="__RefHeading___text_to_html_conversions_18"/><text:bookmark-end text:name="text_to_html_conversions"/></text:h>
      <text:p text:style-name="Text_20_body">Typography: <text:a xlink:type="simple" xlink:href="https://certification.wiki.sensoft-next.com/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19"/><text:bookmark-start text:name="quoting"/>Quoting<text:bookmark-end text:name="__RefHeading___quoting_19"/><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0"/><text:bookmark-start text:name="tables"/>Tables<text:bookmark-end text:name="__RefHeading___tables_20"/><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1"/><text:bookmark-start text:name="no_formatting"/>No Formatting<text:bookmark-end text:name="__RefHeading___no_formatting_21"/><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2"/><text:bookmark-start text:name="code_blocks"/>Code Blocks<text:bookmark-end text:name="__RefHeading___code_blocks_22"/><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3"/><text:bookmark-start text:name="syntax_highlighting"/>Syntax Highlighting<text:bookmark-end text:name="__RefHeading___syntax_highlighting_23"/><text:bookmark-end text:name="syntax_highlighting"/></text:h>
      <text:p text:style-name="Text_20_body"><text:a xlink:type="simple" xlink:href="https://certification.wiki.sensoft-next.com/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4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4"/><text:bookmark-start text:name="downloadable_code_blocks"/>Downloadable Code Blocks<text:bookmark-end text:name="__RefHeading___downloadable_code_blocks_24"/><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5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5"/><text:bookmark-start text:name="embedding_html_and_php"/>Embedding HTML and PHP<text:bookmark-end text:name="__RefHeading___embedding_html_and_php_25"/><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p>
      <text:p text:style-name="Text_20_body"><text:span text:style-name="Source_20_Text">
echo 'A logo generated by PHP:';
echo '&lt;img src="' . $_SERVER['PHP_SELF'] . '?=' . php_logo_guid() . '" alt="PHP Logo !" /&gt;';
echo '(inline HTML)';
</text:span></text:p>
      <text:p text:style-name="Preformatted_20_Text">echo '&lt;table class="inline"&gt;&lt;tr&gt;&lt;td&gt;The same, but inside a block level element:&lt;/td&gt;';<text:line-break/>echo '&lt;td&gt;&lt;img src="' . $_SERVER['PHP_SELF'] . '?=' . php_logo_guid() . '" alt="PHP Logo !" /&gt;&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6"/><text:bookmark-start text:name="rss_atom_feed_aggregation"/>RSS/ATOM Feed Aggregation<text:bookmark-end text:name="__RefHeading___rss_atom_feed_aggregation_26"/><text:bookmark-end text:name="rss_atom_feed_aggregation"/></text:h>
      <text:p text:style-name="Text_20_body"><text:a xlink:type="simple" xlink:href="https://certification.wiki.sensoft-next.com/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certification.wiki.sensoft-next.com/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certification.wiki.sensoft-next.com/doku.php?id=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6/04/15/1943246/us-jobs-too-important-to-risk-chinese-car-imports-says-ford-ceo?utm_source=rss1.0mainlinkanon&amp;amp;utm_medium=feed" text:style-name="Internet_20_link" text:visited-style-name="Visited_20_Internet_20_Link">US Jobs Too Important To Risk Chinese Car Imports, Says Ford CEO</text:a> par BeauHD (%2026/%04/%15 %22:%Apr)</text:p>
        </text:list-item>
        <text:list-item>
          <text:p text:style-name="List_20_1_Content"><text:a xlink:type="simple" xlink:href="https://yro.slashdot.org/story/26/04/15/1913213/calcom-is-going-closed-source-because-of-ai?utm_source=rss1.0mainlinkanon&amp;amp;utm_medium=feed" text:style-name="Internet_20_link" text:visited-style-name="Visited_20_Internet_20_Link">Cal.com Is Going Closed Source Because of AI</text:a> par BeauHD (%2026/%04/%15 %21:%Apr)</text:p>
        </text:list-item>
        <text:list-item>
          <text:p text:style-name="List_20_1_Content"><text:a xlink:type="simple" xlink:href="https://yro.slashdot.org/story/26/04/15/1937205/live-nation-illegally-monopolized-ticketing-market-jury-finds?utm_source=rss1.0mainlinkanon&amp;amp;utm_medium=feed" text:style-name="Internet_20_link" text:visited-style-name="Visited_20_Internet_20_Link">Live Nation Illegally Monopolized Ticketing Market, Jury Finds</text:a> par BeauHD (%2026/%04/%15 %20:%Apr)</text:p>
        </text:list-item>
        <text:list-item>
          <text:p text:style-name="List_20_1_Content"><text:a xlink:type="simple" xlink:href="https://yro.slashdot.org/story/26/04/15/1831241/annas-archive-loses-322-million-spotify-piracy-case-without-a-fight?utm_source=rss1.0mainlinkanon&amp;amp;utm_medium=feed" text:style-name="Internet_20_link" text:visited-style-name="Visited_20_Internet_20_Link">Anna's Archive Loses $322 Million Spotify Piracy Case Without a Fight</text:a> par BeauHD (%2026/%04/%15 %19:%Apr)</text:p>
        </text:list-item>
        <text:list-item>
          <text:p text:style-name="List_20_1_Content_Last"><text:a xlink:type="simple" xlink:href="https://slashdot.org/story/26/04/15/1737249/snapchat-blames-ai-as-it-cuts-1000-jobs?utm_source=rss1.0mainlinkanon&amp;amp;utm_medium=feed" text:style-name="Internet_20_link" text:visited-style-name="Visited_20_Internet_20_Link">Snapchat Blames AI As It Cuts 1,000 Jobs</text:a> par BeauHD (%2026/%04/%15 %18:%Apr)</text:p>
        </text:list-item>
      </text:list>
      <text:h text:style-name="Heading_20_2" text:outline-level="2"><text:bookmark-start text:name="__RefHeading___control_macros_27"/><text:bookmark-start text:name="control_macros"/>Control Macros<text:bookmark-end text:name="__RefHeading___control_macros_27"/><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8"/><text:bookmark-start text:name="syntax_plugins"/>Syntax Plugins<text:bookmark-end text:name="__RefHeading___syntax_plugins_28"/><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